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officeooo:paragraph-rsid="0015cc38" style:font-size-asian="14pt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15cc38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normal" officeooo:paragraph-rsid="0015cc38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Times New Roman" fo:font-size="14pt" fo:font-weight="normal" officeooo:paragraph-rsid="0015cc38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Times New Roman" fo:font-size="14pt" officeooo:paragraph-rsid="0015cc38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rsid="0015cc38" officeooo:paragraph-rsid="0015cc38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paragraph-rsid="0015cc38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officeooo:paragraph-rsid="0015cc38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15cc38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5cc38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officeooo:paragraph-rsid="0015cc38" style:font-size-asian="14pt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15cc38" style:font-size-asian="14pt" style:font-size-complex="14pt"/>
    </style:style>
    <style:style style:name="P13" style:family="paragraph" style:parent-style-name="Standard">
      <style:paragraph-properties fo:margin-left="2.309cm" fo:margin-right="0cm" fo:margin-top="0.178cm" fo:margin-bottom="0cm" loext:contextual-spacing="false" fo:text-align="start" style:justify-single-word="false" fo:text-indent="-1.039cm" style:auto-text-indent="false">
        <style:tab-stops>
          <style:tab-stop style:position="1.295cm"/>
        </style:tab-stops>
      </style:paragraph-properties>
      <style:text-properties fo:color="#000000" style:font-name="Times New Roman" fo:font-size="14pt" fo:letter-spacing="-0.007cm" officeooo:paragraph-rsid="0015cc38" style:font-size-asian="14pt" style:font-size-complex="14pt"/>
    </style:style>
    <style:style style:name="P14" style:family="paragraph" style:parent-style-name="Standard">
      <style:paragraph-properties fo:margin-left="2.309cm" fo:margin-right="0cm" fo:margin-top="0.178cm" fo:margin-bottom="0cm" loext:contextual-spacing="false" fo:text-align="start" style:justify-single-word="false" fo:text-indent="-1.039cm" style:auto-text-indent="false">
        <style:tab-stops>
          <style:tab-stop style:position="1.295cm"/>
        </style:tab-stops>
      </style:paragraph-properties>
      <style:text-properties style:font-name="Times New Roman" fo:font-size="14pt" officeooo:paragraph-rsid="0015cc38" style:font-size-asian="14pt" style:font-size-complex="14pt"/>
    </style:style>
    <style:style style:name="P15" style:family="paragraph" style:parent-style-name="Standard">
      <style:paragraph-properties fo:margin-left="1.905cm" fo:margin-right="0cm" fo:text-align="start" style:justify-single-word="false" fo:text-indent="-3.175cm" style:auto-text-indent="false"/>
      <style:text-properties style:font-name="Times New Roman" fo:font-size="14pt" officeooo:paragraph-rsid="0015cc38" style:font-size-asian="14pt" style:font-size-complex="14pt"/>
    </style:style>
    <style:style style:name="P16" style:family="paragraph" style:parent-style-name="Standard">
      <style:paragraph-properties fo:margin-top="0.178cm" fo:margin-bottom="0cm" loext:contextual-spacing="false"/>
      <style:text-properties fo:color="#000000" style:font-name="Times New Roman" fo:font-size="14pt" officeooo:paragraph-rsid="0015cc38" style:font-size-asian="14pt" style:font-size-complex="14pt" style:font-weight-complex="bold"/>
    </style:style>
    <style:style style:name="P17" style:family="paragraph" style:parent-style-name="Standard">
      <style:paragraph-properties fo:margin-top="0.178cm" fo:margin-bottom="0cm" loext:contextual-spacing="false"/>
      <style:text-properties style:font-name="Times New Roman" fo:font-size="14pt" officeooo:paragraph-rsid="0015cc38" style:font-size-asian="14pt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normal" officeooo:paragraph-rsid="0015cc38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officeooo:paragraph-rsid="0015cc38" style:font-size-asian="14pt" style:font-size-complex="14pt"/>
    </style:style>
    <style:style style:name="P20" style:family="paragraph" style:parent-style-name="Standard">
      <style:paragraph-properties fo:margin-left="-1.27cm" fo:margin-right="0cm" fo:text-indent="0cm" style:auto-text-indent="false"/>
      <style:text-properties style:font-name="Times New Roman" fo:font-size="14pt" officeooo:paragraph-rsid="0015cc38" style:font-size-asian="14pt" style:font-size-complex="14pt"/>
    </style:style>
    <style:style style:name="P21" style:family="paragraph" style:parent-style-name="Heading_20_1">
      <style:text-properties style:font-name="Times New Roman" fo:font-size="14pt" fo:font-weight="normal" officeooo:paragraph-rsid="0015cc38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color="#000000" fo:letter-spacing="-0.007cm"/>
    </style:style>
    <style:style style:name="T5" style:family="text">
      <style:text-properties fo:color="#000000" fo:letter-spacing="-0.007cm" style:font-size-complex="10.5pt"/>
    </style:style>
    <style:style style:name="T6" style:family="text">
      <style:text-properties fo:color="#000000" fo:letter-spacing="-0.007cm" officeooo:rsid="0015cc38"/>
    </style:style>
    <style:style style:name="T7" style:family="text">
      <style:text-properties fo:color="#000000" style:font-weight-complex="bold"/>
    </style:style>
    <style:style style:name="T8" style:family="text">
      <style:text-properties fo:color="#000000" officeooo:rsid="0015cc38" style:font-weight-complex="bold"/>
    </style:style>
    <style:style style:name="T9" style:family="text">
      <style:text-properties officeooo:rsid="0015cc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Муниципальное <text:span text:style-name="T9">бюджетное </text:span>дошкольное образовательное учреждение</text:p>
      <text:p text:style-name="P2"><text:span text:style-name="T9">Новопокровский д</text:span>етский сад <text:s/>«<text:span text:style-name="T9">Росток</text:span>»</text:p>
      <text:p text:style-name="P5"><text:s text:c="7"/></text:p>
      <text:p text:style-name="P6">р.п. Новопокровка</text:p>
      <text:p text:style-name="P5"/>
      <text:p text:style-name="P5"/>
      <text:h text:style-name="P21" text:outline-level="1">ПРИКАЗ</text:h>
      <text:p text:style-name="P4"/>
      <text:p text:style-name="P5"/>
      <text:p text:style-name="P5"/>
      <text:p text:style-name="P5"><text:span text:style-name="T9">01</text:span>.0<text:span text:style-name="T9">9</text:span>.201<text:span text:style-name="T9">5</text:span>г. <text:s text:c="103"/>№ <text:span text:style-name="T9">46-а</text:span></text:p>
      <text:p text:style-name="P5"/>
      <text:p text:style-name="P3">Об утверждении Положения </text:p>
      <text:p text:style-name="P3">об оплате труда <text:s/></text:p>
      <text:p text:style-name="P3">МДОУ «Детский сад № 7»</text:p>
      <text:p text:style-name="P3"/>
      <text:p text:style-name="P9"/>
      <text:p text:style-name="P10"/>
      <text:p text:style-name="P12">В целях организации сотрудничества и регулирования отношений работодателя и работников в области охраны труда в ДОУ, исполнения уставных задач, в целях повышения трудовой дисциплины и снижения текучести кадров,</text:p>
      <text:p text:style-name="P12"/>
      <text:p text:style-name="P19">ПРИКАЗЫВАЮ:</text:p>
      <text:p text:style-name="P14">1<text:span text:style-name="T4">.Утвердить «Положение об оплате <text:s/>труда М</text:span><text:span text:style-name="T6">Б</text:span><text:span text:style-name="T4">ДОУ </text:span><text:span text:style-name="T6">Новопокровский д</text:span><text:span text:style-name="T4">етский сад «</text:span><text:span text:style-name="T6">Росток</text:span><text:span text:style-name="T4">» </text:span></text:p>
      <text:p text:style-name="P13"/>
      <text:p text:style-name="P15"><text:span text:style-name="T7"><text:s text:c="21"/>2. </text:span><text:span text:style-name="T8">З</text:span><text:span text:style-name="T7">аведующе</text:span><text:span text:style-name="T8">му</text:span><text:span text:style-name="T7"> </text:span><text:span text:style-name="T8">У.В. Мироновой</text:span><text:span text:style-name="T7"> обеспечить изучение положения <text:s/>с </text:span><text:span text:style-name="T8">работниками</text:span><text:span text:style-name="T7"> ДОУ.</text:span></text:p>
      <text:p text:style-name="P20"><text:span text:style-name="T7"/></text:p>
      <text:p text:style-name="P1"><text:span text:style-name="T9"><text:s text:c="10"/>3. Контроль за исполнение данного приказа оставляю за собой</text:span></text:p>
      <text:p text:style-name="P1"/>
      <text:p text:style-name="P1"/>
      <text:p text:style-name="P1"/>
      <text:p text:style-name="P1"/>
      <text:p text:style-name="P5"><text:span text:style-name="T7">Заведующий</text:span></text:p>
      <text:p text:style-name="P5"><text:span text:style-name="T7"><text:s/>М</text:span><text:span text:style-name="T8">Б</text:span><text:span text:style-name="T7">ДОУ «</text:span><text:span text:style-name="T8">Росток</text:span><text:span text:style-name="T7">» <text:s text:c="73"/></text:span><text:span text:style-name="T8">У.В. Миронова</text:span></text:p>
      <text:p text:style-name="P16"/>
      <text:p text:style-name="P16"/>
      <text:p text:style-name="P17"><text:span text:style-name="T7"/></text:p>
      <text:p text:style-name="P11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09:16:06.957000000</meta:creation-date>
    <dc:date>2017-11-17T10:51:20.758000000</dc:date>
    <meta:editing-duration>PT16M50S</meta:editing-duration>
    <meta:editing-cycles>3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16" meta:word-count="89" meta:character-count="897" meta:non-whitespace-character-count="601"/>
  </office:meta>
</office:document-meta>
</file>